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<text:span text:style-name="T1">表</text:span>1-3-3 65<text:span text:style-name="T1">歲以上人口及僅老年人口居住戶數季報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1-3-3. Elderly Population and Household over 65 Statistic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<text:span text:style-name="T1">資料時間：民國</text:span>104<text:span text:style-name="T1">年第</text:span>2<text:span text:style-name="T1">季底</text:span><text:s/>End of Q2, 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<text:span text:style-name="T3">單位：人、戶</text:span><text:s text:c="2"/>Unit<text:span text:style-name="T3">：</text:span>Persons, Household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9">
            <text:p>65<text:span text:style-name="T1">歲以上老年人人數</text:span></text:p>
            <text:p><text:span text:style-name="T4">Population of the Elderly over aged 65</text:span></text:p>
          </table:table-cell>
          <table:table-cell office:value-type="string" table:style-name="ce10">
            <text:p>僅老年人口居住戶數</text:p>
            <text:p><text:span text:style-name="T2">Family<text:s/></text:span><text:span text:style-name="T4">of Housing Elderly Population</text:span></text:p>
          </table:table-cell>
          <table:table-cell office:value-type="string" table:style-name="ce11">
            <text:p>中低收入老人人數</text:p>
            <text:p><text:span text:style-name="T4">Population of Mid or Low Income Elders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pan text:style-name="T3">總計</text:span></text:p>
            <text:p>Total</text:p>
          </table:table-cell>
          <table:table-cell office:value-type="float" office:value="2868163" table:style-name="ce12">
            <text:p>2,868,163<text:s/></text:p>
          </table:table-cell>
          <table:table-cell office:value-type="float" office:value="419053" table:style-name="ce13">
            <text:p>419,053<text:s/></text:p>
          </table:table-cell>
          <table:table-cell office:value-type="float" office:value="122356" table:style-name="ce14">
            <text:p>122,356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414094" table:style-name="ce15">
            <text:p>414,094<text:s/></text:p>
          </table:table-cell>
          <table:table-cell office:value-type="float" office:value="72210" table:style-name="ce5">
            <text:p>72,210<text:s/></text:p>
          </table:table-cell>
          <table:table-cell office:value-type="float" office:value="10976" table:style-name="ce8">
            <text:p>10,976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389368" table:style-name="ce15">
            <text:p>389,368<text:s/></text:p>
          </table:table-cell>
          <table:table-cell office:value-type="float" office:value="62963" table:style-name="ce5">
            <text:p>62,963<text:s/></text:p>
          </table:table-cell>
          <table:table-cell office:value-type="float" office:value="10327" table:style-name="ce8">
            <text:p>10,327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桃園市</text:span></text:p>
            <text:p>     Taoyuan City</text:p>
          </table:table-cell>
          <table:table-cell office:value-type="float" office:value="197222" table:style-name="ce15">
            <text:p>197,222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6041" table:style-name="ce8">
            <text:p>6,041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273786" table:style-name="ce15">
            <text:p>273,786<text:s/></text:p>
          </table:table-cell>
          <table:table-cell office:value-type="float" office:value="34484" table:style-name="ce5">
            <text:p>34,484<text:s/></text:p>
          </table:table-cell>
          <table:table-cell office:value-type="float" office:value="12027" table:style-name="ce8">
            <text:p>12,027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41737" table:style-name="ce15">
            <text:p>241,737<text:s/></text:p>
          </table:table-cell>
          <table:table-cell office:value-type="float" office:value="36036" table:style-name="ce5">
            <text:p>36,036<text:s/></text:p>
          </table:table-cell>
          <table:table-cell office:value-type="float" office:value="8929" table:style-name="ce8">
            <text:p>8,929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340371" table:style-name="ce15">
            <text:p>340,371<text:s/></text:p>
          </table:table-cell>
          <table:table-cell office:value-type="float" office:value="52403" table:style-name="ce5">
            <text:p>52,403<text:s/></text:p>
          </table:table-cell>
          <table:table-cell office:value-type="float" office:value="30336" table:style-name="ce8">
            <text:p>30,336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995846" table:style-name="ce15">
            <text:p>995,846<text:s/></text:p>
          </table:table-cell>
          <table:table-cell office:value-type="float" office:value="133635" table:style-name="ce5">
            <text:p>133,635<text:s/></text:p>
          </table:table-cell>
          <table:table-cell office:value-type="float" office:value="43648" table:style-name="ce8">
            <text:p>43,648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64235" table:style-name="ce15">
            <text:p>64,235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1897" table:style-name="ce8">
            <text:p>1,897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61098" table:style-name="ce15">
            <text:p>61,098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1261" table:style-name="ce8">
            <text:p>1,261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79469" table:style-name="ce15">
            <text:p>79,469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2234" table:style-name="ce8">
            <text:p>2,234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172773" table:style-name="ce15">
            <text:p>172,773<text:s/></text:p>
          </table:table-cell>
          <table:table-cell office:value-type="float" office:value="17790" table:style-name="ce5">
            <text:p>17,790<text:s/></text:p>
          </table:table-cell>
          <table:table-cell office:value-type="float" office:value="5715" table:style-name="ce8">
            <text:p>5,715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76491" table:style-name="ce15">
            <text:p>76,491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756" table:style-name="ce8">
            <text:p>5,756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114272" table:style-name="ce15">
            <text:p>114,272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5203" table:style-name="ce8">
            <text:p>5,203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88884" table:style-name="ce15">
            <text:p>88,884<text:s/></text:p>
          </table:table-cell>
          <table:table-cell office:value-type="float" office:value="10077" table:style-name="ce5">
            <text:p>10,077<text:s/></text:p>
          </table:table-cell>
          <table:table-cell office:value-type="float" office:value="4895" table:style-name="ce8">
            <text:p>4,895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119777" table:style-name="ce15">
            <text:p>119,777<text:s/></text:p>
          </table:table-cell>
          <table:table-cell office:value-type="float" office:value="14480" table:style-name="ce5">
            <text:p>14,480<text:s/></text:p>
          </table:table-cell>
          <table:table-cell office:value-type="float" office:value="6831" table:style-name="ce8">
            <text:p>6,831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31725" table:style-name="ce15">
            <text:p>31,725<text:s/></text:p>
          </table:table-cell>
          <table:table-cell office:value-type="float" office:value="5514" table:style-name="ce5">
            <text:p>5,514<text:s/></text:p>
          </table:table-cell>
          <table:table-cell office:value-type="float" office:value="1138" table:style-name="ce8">
            <text:p>1,138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45905" table:style-name="ce15">
            <text:p>45,905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1715" table:style-name="ce8">
            <text:p>1,715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14849" table:style-name="ce15">
            <text:p>14,849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815" table:style-name="ce8">
            <text:p>815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47938" table:style-name="ce15">
            <text:p>47,938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2967" table:style-name="ce8">
            <text:p>2,967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44619" table:style-name="ce15">
            <text:p>44,619<text:s/></text:p>
          </table:table-cell>
          <table:table-cell office:value-type="float" office:value="6864" table:style-name="ce5">
            <text:p>6,864<text:s/></text:p>
          </table:table-cell>
          <table:table-cell office:value-type="float" office:value="1221" table:style-name="ce8">
            <text:p>1,221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33811" table:style-name="ce15">
            <text:p>33,811<text:s/></text:p>
          </table:table-cell>
          <table:table-cell office:value-type="float" office:value="6527" table:style-name="ce5">
            <text:p>6,527<text:s/></text:p>
          </table:table-cell>
          <table:table-cell office:value-type="float" office:value="2000" table:style-name="ce8">
            <text:p>2,000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15739" table:style-name="ce15">
            <text:p>15,739<text:s/></text:p>
          </table:table-cell>
          <table:table-cell office:value-type="float" office:value="627" table:style-name="ce5">
            <text:p>627<text:s/></text:p>
          </table:table-cell>
          <table:table-cell office:value-type="float" office:value="72" table:style-name="ce8">
            <text:p>72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14534" table:style-name="ce15">
            <text:p>14,534<text:s/></text:p>
          </table:table-cell>
          <table:table-cell office:value-type="float" office:value="506" table:style-name="ce5">
            <text:p>506<text:s/></text:p>
          </table:table-cell>
          <table:table-cell office:value-type="float" office:value="62" table:style-name="ce8">
            <text:p>62<text:s/>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1205" table:style-name="ce16">
            <text:p>1,205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0" table:style-name="ce18">
            <text:p>10<text:s/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3" table:number-rows-spanned="1" table:style-name="ce26">
            <text:p>內政部戶政司</text:p>
            <text:p><text:span text:style-name="T4">Department of Population, Ministry of the Interior</text:span></text:p>
            <text:p>內政部不動產資訊平台</text:p>
            <text:p><text:span text:style-name="T4">Real Estate Information Platform, Ministry of the Interior</text:span></text:p>
            <text:p>衛生福利部</text:p>
            <text:p><text:span text:style-name="T4">Ministry of Health and Welfare</text:span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4">
            <text:p><text:span text:style-name="T3">備註</text:span></text:p>
            <text:p>Note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5:45:55Z</dc:date>
    <meta:print-date>2007-08-31T03:15:54Z</meta:print-date>
  </office:meta>
</office:document-meta>
</file>